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wiss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5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5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50%" fo:margin-left="3.5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15%" fo:margin-left="3.5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15%" fo:margin-left="3.5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15%" fo:margin-left="3.5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15%" fo:margin-left="3.5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50%" fo:margin-left="3.5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center" fo:margin-bottom="0in" fo:line-height="115%" fo:margin-left="3.5437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Заголовок1" style:family="paragraph">
      <style:paragraph-properties fo:text-align="center" fo:margin-top="0in" fo:margin-bottom="0.1111in" fo:line-height="100%"/>
    </style:style>
    <style:style style:name="T8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text-align="justify" fo:margin-bottom="0in" fo:line-height="150%" fo:text-indent="0.493in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50%" fo:text-indent="0.4923in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50%" fo:text-indent="0.4923in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50%" fo:text-indent="0.4923in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50%" fo:text-indent="0.4923in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50%" fo:text-indent="0.4923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50%" fo:text-indent="0.4923in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50%" fo:text-indent="0.493in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50%" fo:text-indent="0.493in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50%" fo:text-indent="0.493in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 fo:text-indent="0.493in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50%" fo:text-indent="0.4923in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fo:line-height="150%" fo:text-indent="0.4923in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50%" fo:text-indent="0.4923in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line-height="150%" fo:text-indent="0.4923in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50%" fo:text-indent="0.4923in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line-height="150%" fo:text-indent="0.4923in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50%" fo:text-indent="0.4923in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7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5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4pt" style:font-size-asian="14pt" style:font-size-complex="14pt"/>
    </style:style>
    <style:style style:name="P179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2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4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0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1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2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4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P215" style:parent-style-name="Standard" style:family="paragraph">
      <style:paragraph-properties fo:text-align="justify" fo:margin-bottom="0in" fo:line-height="150%" fo:text-indent="0.4923in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ConsPlusNormal" style:family="paragraph">
      <style:paragraph-properties fo:text-align="justify" fo:line-height="150%" fo:text-indent="0.4923in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ConsPlusNormal" style:family="paragraph">
      <style:paragraph-properties fo:text-align="justify" fo:line-height="150%" fo:text-indent="0.4923in"/>
    </style:style>
    <style:style style:name="T226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margin-bottom="0in" fo:line-height="150%" fo:text-indent="0.5in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FootnoteSymbol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/>
    </style:style>
    <style:style style:name="T236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38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39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0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line-height="15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4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5" style:parent-style-name="Standard" style:family="paragraph">
      <style:paragraph-properties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246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1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6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6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5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66" style:parent-style-name="Абзацсписка" style:family="paragraph">
      <style:paragraph-properties fo:text-align="justify" fo:margin-bottom="0in" fo:line-height="150%" fo:margin-left="0.4923in">
        <style:tab-stops/>
      </style:paragraph-properties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8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0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7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9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8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84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1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97" style:parent-style-name="Standard" style:family="paragraph">
      <style:paragraph-properties fo:text-align="justify" fo:margin-bottom="0in" fo:line-height="150%" fo:text-indent="0.4923in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 fo:margin-bottom="0in" fo:line-height="150%" fo:text-indent="0.4923in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1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16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18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20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FootnoteSymbol" style:family="text">
      <style:text-properties style:font-name="Times New Roman" style:font-name-complex="Times New Roman" fo:font-size="14pt" style:font-size-asian="14pt" style:font-size-complex="14pt"/>
    </style:style>
    <style:style style:name="P324" style:parent-style-name="Footnote" style:family="paragraph">
      <style:paragraph-properties fo:text-align="justify"/>
    </style:style>
    <style:style style:name="T32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32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Департамент внутренней и кадровой политики Белгородской области <text:s text:c="27"/>Областное государственное автономное профессиональное <text:s text:c="33"/>образовательное учреждение</text:p>
      <text:p text:style-name="P2">«Корочанский сельскохозяйственный техникум»</text:p>
      <text:p text:style-name="P3"/>
      <text:p text:style-name="P4"/>
      <text:p text:style-name="P5"/>
      <text:p text:style-name="P6"/>
      <text:p text:style-name="P7"/>
      <text:p text:style-name="P8">УТВЕРЖДАЮ</text:p>
      <text:p text:style-name="P9">Директор ОГАПОУ <text:s text:c="46"/>«Корочанский СХТ»</text:p>
      <text:p text:style-name="P10"><text:s text:c="21"/>___________ С.Я. Рожкова</text:p>
      <text:p text:style-name="P11"><text:s text:c="21"/>«___» ____________ 2019<text:s/>г</text:p>
      <text:p text:style-name="P12"/>
      <text:p text:style-name="P13"/>
      <text:p text:style-name="P14"/>
      <text:p text:style-name="P15"/>
      <text:p text:style-name="P16"/>
      <text:p text:style-name="P17"/>
      <text:p text:style-name="P18">Положение о мастерской, оснащенной современной <text:s text:c="56"/>материально-технической базой по компетенции «Агрономия»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Короча 2019</text:p>
      <text:soft-page-break/>
      <text:p text:style-name="P43">СОДЕРЖАНИЕ</text:p>
      <text:p text:style-name="P44"/>
      <text:p text:style-name="P45"/>
      <text:p text:style-name="P46">1.Общие положения . . . . . . . . . . .<text:s/>. . . . . . . . . . . . . . . . . . . . . . . . . . . . . . . . . . . . . . . . . . .<text:s/></text:p>
      <text:p text:style-name="P47"/>
      <text:p text:style-name="P48">2.Цель и функции мастерской. . . . . . . . . . . . . . . . . . . . . . . . . . . . . . . . . . . . . . . . . . . . . .<text:s/></text:p>
      <text:p text:style-name="P49"/>
      <text:p text:style-name="P50">3.Материально-техническая база мастерской . .<text:s/>. . . . . . . . . . . . . . . . . . . . . . . . . . . . . . .<text:s/></text:p>
      <text:p text:style-name="P51"/>
      <text:p text:style-name="P52">4.Руководство мастерской. . . . . . . . . . . . . . . . . . . . . . . . . . . . . . . . . . . . . . . . . . . . . . . . .</text:p>
      <text:p text:style-name="P53"/>
      <text:p text:style-name="P54">5.Финансирование мастерской . . . . . . . . . . . . . . . . . . . . .<text:s/>. . . . . . . . . . . . . . . . . . . . . . . .</text:p>
      <text:p text:style-name="P55"/>
      <text:p text:style-name="P56">6.Контроль за деятельностью мастерской и отчетность . . . . . . . . . . . . . . . . . . . . . . . .<text:s/></text:p>
      <text:p text:style-name="P57"/>
      <text:p text:style-name="P58">7.Заключительные положения . . . . . . . . . . . . . . . . . . . . . . . . . . . . . . . . . . . . . . .<text:s/>. . . . . .<text:s/></text:p>
      <text:p text:style-name="P59"/>
      <text:p text:style-name="P60">ПРИЛОЖЕНИЯ . . . . . . . . . . . . . . . . . . . . . . . . . . . . . . . . . . . . . . . . . . . . . . . . . . . . . . . . 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h text:style-name="P88" text:outline-level="1"><text:span text:style-name="T89">1.</text:span><text:span text:style-name="T90"> Общие положения</text:span></text:h>
      <text:p text:style-name="P91"/>
      <text:p text:style-name="P92"><text:span text:style-name="T93">1.1. Настоящее <text:s/>положение о мастерской, оснащенной современной<text:s/></text:span><text:span text:style-name="T94">материально-технической базой по <text:s/>компетенции «Агрономия» (далее – <text:s/>Положение) разработано в соответствии с:</text:span></text:p>
      <text:p text:style-name="P95"><text:span text:style-name="T96">Федеральным законом от 29 декабря 2012 г. № 273-ФЗ «Об образовании<text:s/></text:span><text:span text:style-name="T97"><text:line-break/></text:span><text:span text:style-name="T98">в Российской Федерации»;</text:span></text:p>
      <text:p text:style-name="P99"><text:span text:style-name="T100">паспортом национального проекта «Образование», утвержд</text:span><text:span text:style-name="T101">енным президиумом Совета при Президенте Российской Федерации по стратегическому развитию и национальным проектам (протокол от 24 декабря 2018 г. № 16);</text:span></text:p>
      <text:p text:style-name="P102"><text:span text:style-name="T103">перечнями профессий и специальностей среднего профессионального образования, утвержденными приказом Мини</text:span><text:span text:style-name="T104">стерства образования и науки Российской Федерации от 29 октября 2013 г. № 1199;</text:span></text:p>
      <text:p text:style-name="P105"><text:span text:style-name="T106">порядком организации и осуществления образовательной деятельности<text:s/></text:span><text:span text:style-name="T107"><text:line-break/></text:span><text:span text:style-name="T108">по образовательным программам среднего профессионального образования, утвержденным приказом Министерства обра</text:span><text:span text:style-name="T109">зования и науки Российской Федерации от 14 июня 2013 г. № 464;</text:span></text:p>
      <text:p text:style-name="P110"><text:span text:style-name="T111">порядком организации и осуществления образовательной деятельности<text:s/></text:span><text:span text:style-name="T112"><text:line-break/></text:span><text:span text:style-name="T113">по основным программам профессионального обучения, утвержденным приказом Министерства образования и науки Российской Федерации</text:span><text:span text:style-name="T114"><text:s/>от 18 апреля 2013 г.<text:s/></text:span><text:span text:style-name="T115"><text:line-break/></text:span><text:span text:style-name="T116">№ 292;</text:span></text:p>
      <text:p text:style-name="P117"><text:span text:style-name="T118">порядком организации и осуществления образовательной деятельности<text:s/></text:span><text:span text:style-name="T119"><text:line-break/></text:span><text:span text:style-name="T120">по дополнительным профессиональным программам, утвержденным приказом Министерства образования и науки Российской Федерации от 1 июля 2013 г. № 499;</text:span></text:p>
      <text:p text:style-name="P121"><text:span text:style-name="T122">порядком ор</text:span><text:span text:style-name="T123">ганизации и осуществления образовательной деятельности<text:s/></text:span><text:span text:style-name="T124"><text:line-break/></text:span><text:span text:style-name="T125">по дополнительным общеобразовательным программам, утвержденным приказом Министерства просвещения Российской Федерации от 9 ноября 2018 г. № 196.</text:span></text:p>
      <text:p text:style-name="P126"><text:span text:style-name="T127">1.2. Положение устанавливает требования к созданию</text:span><text:span text:style-name="T128"><text:line-break/></text:span><text:span text:style-name="T129">и фу</text:span><text:span text:style-name="T130">нкционированию мастерской, оснащенной современной <text:s text:c="127"/>материально-технической базой по компетенции «Агрономия». <text:s text:c="21"/></text:span><text:span text:style-name="T131"><text:s text:c="77"/></text:span></text:p>
      <text:soft-page-break/>
      <text:p text:style-name="P132"><text:span text:style-name="T133">1.3. Мастерская является структурным подразделением образовательной организации, осуществляющей образовательную деятельность по образовательным программам среднего профессиональн</text:span><text:span text:style-name="T134">ого образования, оснащенным современной материально-технической базой по одной из компетенций.</text:span></text:p>
      <text:p text:style-name="P135"><text:span text:style-name="T136">1.4. Мастерская функционирует по месту осуществления образовательной деятельности по образовательным программам среднего профессионального образования, программа</text:span><text:span text:style-name="T137">м профессионального обучения, дополнительным профессиональным программам, соответствующим заявленному направлению создания мастерских (указывается адрес места функционирования мастерской).</text:span></text:p>
      <text:p text:style-name="P138"/>
      <text:p text:style-name="P139"><text:span text:style-name="T140">2. Цель и функции мастерской</text:span></text:p>
      <text:p text:style-name="P141"/>
      <text:p text:style-name="P142"><text:span text:style-name="T143">2.1. Целью мастерской является практ</text:span><text:span text:style-name="T144">ическая подготовка обучающихся</text:span><text:span text:style-name="T145"><text:line-break/></text:span><text:span text:style-name="T146">в соответствии с современными стандартами и передовыми технологиями, в том числе стандартами Ворлдскиллс Россия.</text:span></text:p>
      <text:p text:style-name="P147"><text:span text:style-name="T148">2.2. Основные функции мастерской:</text:span></text:p>
      <text:p text:style-name="P149"><text:span text:style-name="T150">образовательная деятельность по программе подготовки специалистов среднего<text:s/></text:span><text:span text:style-name="T151">звена специальности 35.02.05 Агрономия на уровне, соответствующем профессиональным стандартам, лучшему отечественному и международному опыту, в том числе стандартам Ворлдскиллс Россия;</text:span></text:p>
      <text:p text:style-name="P152"><text:span text:style-name="T153">образовательная деятельность по программам профессионального обучения и</text:span><text:span text:style-name="T154"><text:s/>дополнительным профессиональным программам (программам повышения квалификации, программам профессиональной переподготовки) на уровне, соответствующем профессиональным стандартам, лучшему отечественному и международному опыту, в том числе стандартам Ворлдс</text:span><text:span text:style-name="T155">киллс Россия;</text:span></text:p>
      <text:p text:style-name="P156"><text:span text:style-name="T157">образовательная деятельность по дополнительным общеобразовательным программам для детей и взрослых;</text:span></text:p>
      <text:p text:style-name="P158"><text:span text:style-name="T159">обеспечение условий для оценки компетенций и квалификации;</text:span></text:p>
      <text:p text:style-name="P160"><text:span text:style-name="T161">проведение профориентационных мероприятий для обучающихся образовательных организац</text:span><text:span text:style-name="T162">ий, в том числе с целью получения первой профессии.</text:span></text:p>
      <text:p text:style-name="P163"/>
      <text:soft-page-break/>
      <text:p text:style-name="P164"><text:span text:style-name="T165">3. Материально-техническая база мастерской</text:span></text:p>
      <text:p text:style-name="P166"/>
      <text:p text:style-name="P167"><text:span text:style-name="T168">3.1. Оснащение мастерской осуществляется в соответствии с требованиями инфраструктурных листов Ворлдскиллс Россия по соответствующей компетенции, размещенных н</text:span><text:span text:style-name="T169">а сайте союза<text:s/></text:span><text:span text:style-name="T170">«Агентство развития профессиональных сообществ</text:span><text:span text:style-name="T171"><text:line-break/></text:span><text:span text:style-name="T172">и рабочих кадров «Молодые профессионалы (Ворлдскиллс Россия)»</text:span><text:span text:style-name="T173"><text:line-break/></text:span><text:span text:style-name="T174">в информационно-телекоммуникационной сети Интернет.</text:span></text:p>
      <text:p text:style-name="P175"><text:span text:style-name="T176">3.2. В случае отсутствия инфраструктурных листов Ворлдскиллс Россия оснащение мас</text:span><text:span text:style-name="T177">терской осуществляется в соответствии с требованиями профессиональных стандартов,<text:s/></text:span><text:span text:style-name="T178">федеральных государственных образовательных стандартов среднего профессионального образования и примерных основных образовательных программ.</text:span></text:p>
      <text:p text:style-name="P179"><text:span text:style-name="T180">3.3. Материально-техническая база</text:span><text:span text:style-name="T181"><text:s/>мастерской используется:</text:span></text:p>
      <text:p text:style-name="P182"><text:span text:style-name="T183">педагогическими работниками, обучающимися в целях реализации образовательного процесса, проведения процедуры аттестации, а также иными лицами, вовлеченными в реализацию образовательной программы в сетевой форме;</text:span></text:p>
      <text:p text:style-name="P184"><text:span text:style-name="T185">физическими и юрид</text:span><text:span text:style-name="T186">ическими лицами – участниками взаимодействия,</text:span><text:span text:style-name="T187"><text:line-break/></text:span><text:span text:style-name="T188">в том числе образовательными организациями, производственными предприятиями</text:span><text:span text:style-name="T189"><text:line-break/></text:span><text:span text:style-name="T190">и организациями, центрами оценки квалификации, коммерческими структурами</text:span><text:span text:style-name="T191"><text:line-break/></text:span><text:span text:style-name="T192">и другими.</text:span></text:p>
      <text:p text:style-name="P193"><text:span text:style-name="T194">3.4. Загруженность мастерской регулируется планом-</text:span><text:span text:style-name="T195">графиком</text:span><text:span text:style-name="T196"><text:line-break/></text:span><text:span text:style-name="T197">и утверждается локальным актом образовательной организации.</text:span></text:p>
      <text:p text:style-name="P198"><text:span text:style-name="T199">3.5. Материально-техническая база мастерской может совместно использоваться организациями в соответствии с действующим законодательством Российской<text:s/></text:span><text:span text:style-name="T200">Федерации.</text:span></text:p>
      <text:p text:style-name="P201"><text:span text:style-name="T202">3.6. В случае использования<text:s/></text:span><text:span text:style-name="T203">помещений и оборудования мастерской</text:span><text:span text:style-name="T204"><text:line-break/></text:span><text:span text:style-name="T205">для реализации образовательных программ в сетевой форме план-график совместно разрабатывается и утверждается организациями, участвующими в реализации образовательных программ.</text:span></text:p>
      <text:soft-page-break/>
      <text:p text:style-name="P206"><text:span text:style-name="T207">3.7. В учебных лабораториях мастерской<text:s/></text:span><text:span text:style-name="T208">обору</text:span><text:span text:style-name="T209">дуются рабочие места обучающихся, оснащенные для выполнения практических работ и заданий, и рабочее место преподавателя (ПРИЛОЖЕНИЕ 2).</text:span></text:p>
      <text:p text:style-name="P210">3.8. Учебно-лабораторное оборудование мастерской планируется к использованию при реализации основной образовательной<text:s/>программы в части:</text:p>
      <text:p text:style-name="P211">учебных дисциплин – «Основы агрономии», «Ботаника и физиология растений», «Метрология, стандартизация и подтверждение качества», «Кормопроизводство», «Информационные технологии в профессиональной деятельности»;</text:p>
      <text:p text:style-name="P212">междисциплинарных курсов и<text:s/>профессиональных модулей – «Реализация агротехнологий различной интенсивности», «Защита почв от эрозии и дефляции, воспроизводство их плодородия», «Хранение, транспортировка, предпродажная подготовка и реализация продукции растениеводства», «Управление работами по производству и переработке продукции растениеводства».</text:p>
      <text:p text:style-name="P213">курсовых работ (проектов), технологических и социально-экономических проектов;</text:p>
      <text:p text:style-name="P214"/>
      <text:p text:style-name="P215"><text:span text:style-name="T216">3.9. Оборудование мастерской может использоваться для выпуска продукции</text:span><text:span text:style-name="T217"><text:line-break/></text:span><text:span text:style-name="T218">и последующей ее реализации в соответст</text:span><text:span text:style-name="T219">вии с условиями, предусмотренными договорами или соглашениями заказчика и образовательной организации. Продукция реализуется в соответствии с уставом образовательной организации</text:span><text:span text:style-name="T220"><text:line-break/></text:span><text:span text:style-name="T221">и действующим законодательством Российской Федерации.</text:span></text:p>
      <text:p text:style-name="P222"><text:span text:style-name="T223">3.10. В мастерской могут</text:span><text:span text:style-name="T224"><text:s/>создаваться вспомогательные помещения для обслуживания и ремонта оборудования, хранения расходных материалов, готовой продукции и другие.</text:span></text:p>
      <text:p text:style-name="P225"><text:span text:style-name="T226">3.11. Помещения и оборудование мастерской должны соответствовать<text:s/></text:span><text:span text:style-name="T227">санитарным правилам зданий, строений, сооружений, по</text:span><text:span text:style-name="T228">мещений, оборудования</text:span><text:span text:style-name="T229"><text:line-break/></text:span><text:span text:style-name="T230">и иного имущества, необходимых для осуществления образовательной деятельности</text:span></text:p>
      <text:soft-page-break/>
      <text:p text:style-name="P231"><text:span text:style-name="T232">3.12. Для лиц с инвалидностью и обучающихся с ограниченными возможностями здоровья в мастерских должны быть созданы специальные условия</text:span><text:span text:style-name="T233"><text:note text:note-class="footnote" text:id="_ftn0"><text:note-citation>1</text:note-citation><text:note-body><text:p text:style-name="P234"><text:span text:style-name="T235"><text:s/></text:span><text:span text:style-name="T236">Под специальными<text:s/></text:span><text:span text:style-name="T237">условиями для получения образования обучающимися с ограниченными возможностями здоровья в настоящем Федеральном законе понимаются условия обучения, воспитания и развития таких обучающихся, включающие в себя использование специальных образовательных програм</text:span><text:span text:style-name="T238">м и методов обучения и воспитания, специальных учебников, учебных пособий и дидактических материалов, специальных технических средств обучения коллективного и индивидуального пользования, предоставление услуг ассистента (помощника), оказывающего обучающимс</text:span><text:span text:style-name="T239">я необходимую техническую помощь, проведение групповых и индивидуальных коррекционных занятий, обеспечение доступа в здания организаций, осуществляющих образовательную деятельность, и другие условия, без которых невозможно или затруднено освоение образоват</text:span><text:span text:style-name="T240">ельных программ обучающимися с ограниченными возможностями здоровья.</text:span></text:p></text:note-body></text:note></text:span><text:span text:style-name="T241"><text:s/>с учетом их нарушенных функций и ограничений жизнедеятельности.</text:span></text:p>
      <text:p text:style-name="P242"/>
      <text:p text:style-name="P243"><text:span text:style-name="T244">4. Руководство мастерской</text:span></text:p>
      <text:p text:style-name="P245"/>
      <text:p text:style-name="P246"><text:span text:style-name="T247">4.1. Организационная структура и штатное расписание мастерской определяются и утверждаются руко</text:span><text:span text:style-name="T248">водителем образовательной организации</text:span><text:span text:style-name="T249"><text:line-break/></text:span><text:span text:style-name="T250">в порядке, установленном локальными нормативными актами образовательной организации.</text:span></text:p>
      <text:p text:style-name="P251"><text:span text:style-name="T252">4.2. Непосредственно руководство мастерской осуществляет заведующий мастерской, назначаемый руководителем образовательной организации</text:span><text:span text:style-name="T253">.</text:span></text:p>
      <text:p text:style-name="P254"><text:span text:style-name="T255">4.3. Заведующий мастерской подчиняется непосредственно заместителю руководителя образовательной организации по учебно-производственной работе в соответствии с установленным распределением обязанностей.</text:span></text:p>
      <text:p text:style-name="P256"><text:span text:style-name="T257">4.4. Заведующий мастерской руководит деятельностью м</text:span><text:span text:style-name="T258">астерской и несет ответственность за эффективность ее использования, обеспечивает соблюдение требований законодательства по охране труда, пожарной и экологической безопасности в мастерской, осуществляет иные обязанности в соответствии</text:span><text:span text:style-name="T259"><text:line-break/></text:span><text:span text:style-name="T260">с должностной инструк</text:span><text:span text:style-name="T261">цией (ПРИЛОЖЕНИЕ 1).</text:span></text:p>
      <text:p text:style-name="P262"/>
      <text:p text:style-name="P263"><text:span text:style-name="T264">5. Финансирование мастерской</text:span></text:p>
      <text:p text:style-name="P265"/>
      <text:p text:style-name="P266"><text:span text:style-name="T267">5.1. Финансирование мастерской осуществляется за счет:</text:span></text:p>
      <text:p text:style-name="P268"><text:span text:style-name="T269">средств, поступающих за обучение по прямым договорам с заказчиками;</text:span></text:p>
      <text:soft-page-break/>
      <text:p text:style-name="P270"><text:span text:style-name="T271">бюджетных ассигнований бюджета субъекта Российской Федерации и федерального<text:s/></text:span><text:span text:style-name="T272">бюджета, в том числе гранта на предоставление субсидии;</text:span></text:p>
      <text:p text:style-name="P273"><text:span text:style-name="T274">средств, полученных за выполнение консультационной деятельности,</text:span><text:span text:style-name="T275"><text:line-break/></text:span><text:span text:style-name="T276">от реализации учебных, методических, научных и других разработок;</text:span></text:p>
      <text:p text:style-name="P277"><text:span text:style-name="T278">других источников, предусмотренных законодательством.</text:span></text:p>
      <text:p text:style-name="P279"/>
      <text:p text:style-name="P280"><text:span text:style-name="T281">6. Контроль за</text:span><text:span text:style-name="T282"><text:s/>деятельностью мастерской и отчетность</text:span></text:p>
      <text:p text:style-name="P283"/>
      <text:p text:style-name="P284"><text:span text:style-name="T285">6.1. Контроль за деятельностью мастерской осуществляется в соответствии</text:span><text:span text:style-name="T286"><text:line-break/></text:span><text:span text:style-name="T287">с уставом и локальными нормативными актами образовательной организации, правовыми актами Российской Федерации и субъекта Российской Федерации.</text:span></text:p>
      <text:p text:style-name="P288"><text:span text:style-name="T289">6</text:span><text:span text:style-name="T290">.2. Мастерские отчитываются перед руководителем образовательной организации об итогах своей деятельности и эффективности использования оборудования.</text:span></text:p>
      <text:p text:style-name="P291"><text:span text:style-name="T292">6.3. Образовательные организации, имеющие мастерские, обеспечивают открытость и доступность сведений о расп</text:span><text:span text:style-name="T293">оложенном в мастерской материально-техническом обеспечении, к которому обеспечивается доступ обучающихся и иных категорий лиц.</text:span></text:p>
      <text:p text:style-name="P294"><text:span text:style-name="T295">7. Заключительные положения</text:span></text:p>
      <text:p text:style-name="P296"/>
      <text:p text:style-name="P297"><text:span text:style-name="T298">7.1. Мастерская создается, реорганизуется и ликвидируется в соответствии</text:span><text:span text:style-name="T299"><text:line-break/></text:span><text:span text:style-name="T300">с законодательством Российс</text:span><text:span text:style-name="T301">кой Федерации, уставом и локальными нормативными актами образовательной организации, настоящим Примерным положением.</text:span></text:p>
      <text:p text:style-name="P302"><text:span text:style-name="T303">7.2. Брендирование<text:s/></text:span><text:span text:style-name="T304">мастерских, созданных без использования средств федерального бюджета,<text:s/></text:span><text:span text:style-name="T305">осуществляться в соответствии с концепцией</text:span><text:span text:style-name="T306"><text:line-break/></text:span><text:span text:style-name="T307">по брен</text:span><text:span text:style-name="T308">дированию мастерских<text:s/></text:span><text:span text:style-name="T309">по приоритетным группам компетенций, размещенной на официальном</text:span><text:span text:style-name="T310"><text:s/>сайте Министерства просвещения</text:span><text:span text:style-name="T311"><text:line-break/></text:span><text:span text:style-name="T312">Российской Федерации (</text:span><text:a xlink:href="https://edu.gov.ru/" office:target-frame-name="_top" xlink:show="replace"><text:span text:style-name="T313">https</text:span></text:a><text:a xlink:href="https://edu.gov.ru/" office:target-frame-name="_top" xlink:show="replace"><text:span text:style-name="T314">://</text:span></text:a><text:a xlink:href="https://edu.gov.ru/" office:target-frame-name="_top" xlink:show="replace"><text:span text:style-name="T315">edu</text:span></text:a><text:a xlink:href="https://edu.gov.ru/" office:target-frame-name="_top" xlink:show="replace"><text:span text:style-name="T316">.</text:span></text:a><text:a xlink:href="https://edu.gov.ru/" office:target-frame-name="_top" xlink:show="replace"><text:span text:style-name="T317">gov</text:span></text:a><text:a xlink:href="https://edu.gov.ru/" office:target-frame-name="_top" xlink:show="replace"><text:span text:style-name="T318">.</text:span></text:a><text:a xlink:href="https://edu.gov.ru/" office:target-frame-name="_top" xlink:show="replace"><text:span text:style-name="T319">ru</text:span></text:a><text:a xlink:href="https://edu.gov.ru/" office:target-frame-name="_top" xlink:show="replace"><text:span text:style-name="T320">/</text:span></text:a><text:span text:style-name="T321">), при условии выполнения установленных требований к оснаще</text:span><text:span text:style-name="T322">нию мастерских</text:span><text:span text:style-name="T323"><text:note text:note-class="footnote" text:id="_ftn1"><text:note-citation>2</text:note-citation><text:note-body><text:p text:style-name="P324"><text:span text:style-name="T325"><text:s/>Раздел 5 Методических рекомендаций об оснащении организаций, осуществляющих образовательную деятельность по образовательным программам среднего профессионального образования, материально-технической базой по приоритетным группам<text:s/></text:span><text:span text:style-name="T326">компетенций.</text:span></text:p></text:note-body></text:note></text:span><text:span text:style-name="T327">.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wiss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F" style:font-name-complex="F" fo:color="#365F91" fo:font-size="16pt" style:font-size-asian="16pt" style:font-size-complex="16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FootnoteSymbol" style:display-name="Footnote Symbol" style:family="text" style:parent-style-name="Основнойшрифтабзаца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АбзацспискаЗнак" style:display-name="Абзац списка Знак" style:family="text">
      <style:text-properties style:font-name-asian="F"/>
    </style:style>
    <style:style style:name="ListLabel1" style:display-name="ListLabel 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ListLabel2" style:display-name="ListLabel 2" style:family="text">
      <style:text-properties style:font-name="Times New Roman" style:font-name-complex="Times New Roman" fo:font-size="14pt" style:font-size-asian="14pt" style:font-size-complex="14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еренкова Елена Викторовна</meta:initial-creator>
    <dc:creator>user</dc:creator>
    <meta:creation-date>2019-02-13T13:42:00Z</meta:creation-date>
    <dc:date>2019-10-16T07:11:00Z</dc:date>
    <meta:template xlink:href="Normal" xlink:type="simple"/>
    <meta:editing-cycles>11</meta:editing-cycles>
    <meta:editing-duration>PT6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3" meta:word-count="1771" meta:character-count="11844" meta:row-count="84" meta:non-whitespace-character-count="10096"/>
  </office:meta>
</office:document-meta>
</file>