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 fo:margin-left="3.54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50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end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50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5" style:parent-style-name="Заголовок1" style:family="paragraph">
      <style:paragraph-properties fo:text-align="center" fo:margin-top="0in" fo:line-height="150%"/>
    </style:style>
    <style:style style:name="T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50%"/>
    </style:style>
    <style:style style:name="P89" style:parent-style-name="Standard" style:family="paragraph">
      <style:paragraph-properties fo:text-align="justify" fo:margin-bottom="0in" fo:line-height="150%" fo:text-indent="0.49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6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50%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50%" fo:text-indent="0.4923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50%" fo:text-indent="0.4923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50%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50%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50%" fo:text-indent="0.4923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50%" fo:text-indent="0.493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6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50%" fo:text-indent="0.493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50%" fo:text-indent="0.493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50%" fo:text-indent="0.493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5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50%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50%" fo:text-indent="0.4923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50%" fo:text-indent="0.4923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5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50%" fo:text-indent="0.4923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50%" fo:text-indent="0.4923in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50%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center" fo:margin-bottom="0in" fo:line-height="150%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4pt" style:font-size-asian="14pt" style:font-size-complex="14pt"/>
    </style:style>
    <style:style style:name="P18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50%" fo:text-indent="0.4923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line-height="150%" fo:text-indent="0.4923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ConsPlusNormal" style:family="paragraph">
      <style:paragraph-properties fo:text-align="justify" fo:line-height="150%" fo:text-indent="0.4923in"/>
    </style:style>
    <style:style style:name="T23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50%" fo:text-indent="0.5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FootnoteSymbol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Абзацсписка" style:family="paragraph">
      <style:paragraph-properties fo:text-align="center" fo:margin-bottom="0in" fo:line-height="150%" fo:margin-left="0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50%" fo:text-indent="0.5in"/>
      <style:text-properties style:font-name="Times New Roman" style:font-name-complex="Times New Roman" fo:font-size="14pt" style:font-size-asian="14pt" style:font-size-complex="14pt"/>
    </style:style>
    <style:style style:name="P251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Абзацсписка" style:family="paragraph">
      <style:paragraph-properties fo:text-align="center" fo:margin-bottom="0in" fo:line-height="150%" fo:margin-left="0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71" style:parent-style-name="Абзацсписка" style:family="paragraph">
      <style:paragraph-properties fo:text-align="justify" fo:margin-bottom="0in" fo:line-height="150%" fo:margin-left="0.4923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Абзацсписка" style:family="paragraph">
      <style:paragraph-properties fo:text-align="center" fo:margin-bottom="0in" fo:line-height="150%" fo:margin-left="0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P298" style:parent-style-name="Абзацсписка" style:family="paragraph">
      <style:paragraph-properties fo:text-align="center" fo:margin-bottom="0in" fo:line-height="150%" fo:margin-left="0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50%" fo:text-indent="0.4923in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50%" fo:text-indent="0.4923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FootnoteSymbol" style:family="text">
      <style:text-properties style:font-name="Times New Roman" style:font-name-complex="Times New Roman" fo:font-size="14pt" style:font-size-asian="14pt" style:font-size-complex="14pt"/>
    </style:style>
    <style:style style:name="P328" style:parent-style-name="Footnote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Департамент внутренней и кадровой политики Белгородской области <text:s text:c="27"/>Областное государственное автономное профессиональное <text:s text:c="33"/>образовательное учреждение</text:p>
      <text:p text:style-name="P2">«Корочанский сельскохозяйственный техникум»</text:p>
      <text:p text:style-name="P3"/>
      <text:p text:style-name="P4"/>
      <text:p text:style-name="P5"/>
      <text:p text:style-name="P6"/>
      <text:p text:style-name="P7"/>
      <text:p text:style-name="P8">УТВЕРЖДАЮ</text:p>
      <text:p text:style-name="P9">Директор ОГАПОУ <text:s text:c="46"/>«Корочанский СХТ»</text:p>
      <text:p text:style-name="P10"><text:s text:c="21"/>___________ С.Я. Рожкова</text:p>
      <text:p text:style-name="P11"><text:s text:c="21"/>«___» ____________ 2019<text:s/>г</text:p>
      <text:p text:style-name="P12"/>
      <text:p text:style-name="P13"/>
      <text:p text:style-name="P14"/>
      <text:p text:style-name="P15"/>
      <text:p text:style-name="P16"/>
      <text:p text:style-name="P17"/>
      <text:p text:style-name="P18">Положение о мастерской, оснащенной современной <text:s text:c="56"/>материально-технической базой по компетенции «Эксплуатация сельскохозяйственной техники»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Короча 2019</text:p>
      <text:soft-page-break/>
      <text:p text:style-name="P41">СОДЕРЖАНИЕ</text:p>
      <text:p text:style-name="P42"/>
      <text:p text:style-name="P43">1.Общие положения . . . . . . . . . . .<text:s/>. . . . . . . .<text:s/>. . . . . . . . . . . . . . . .. . .<text:s/>. . .<text:s/>. . . . . . . 3</text:p>
      <text:p text:style-name="P44"/>
      <text:p text:style-name="P45">2.Цель и функции мастерской. . . . . . . . . . . . . . . . . . . . . . . . . . . . . .<text:s/>. . . . . . . . . .4</text:p>
      <text:p text:style-name="P46"/>
      <text:p text:style-name="P47">3.Материально-техническая база мастерской . .<text:s/>. . . . . . . . . .<text:s/>. . . . . . . .. . . . . . . 5<text:s/></text:p>
      <text:p text:style-name="P48"/>
      <text:p text:style-name="P49">4.Руководство мастерской. . . . . . . . . . . . . . . . . . . . . . . . .<text:s/>. . . . . . . . . . . . . . .<text:s/>. . .<text:s/>8</text:p>
      <text:p text:style-name="P50"/>
      <text:p text:style-name="P51">5.Финансирование мастерской . . . . . . . . . . . . . . . . . . . . .<text:s/>. . .<text:s/>. . . . . . . . . . . . . . . 8<text:s/></text:p>
      <text:p text:style-name="P52"/>
      <text:p text:style-name="P53">6.Контроль за деятельностью мастерской и отчетность . . . .<text:s/>. . . . . . . . . . . . . . .9</text:p>
      <text:p text:style-name="P54"/>
      <text:p text:style-name="P55">7.Заключительные положения . . . . . . . . . . . . . . . . . . . . . . . . . . . . . . . . . . . . . . .<text:s/>.9<text:s/></text:p>
      <text:p text:style-name="P56"/>
      <text:p text:style-name="P57">ПРИЛОЖЕНИЯ . . . . . . . . . . . . . . . . . . . . . . . . . . . . . . . . . . . .<text:s/>. . . . . . . . . . . . . . 10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h text:style-name="P85" text:outline-level="1"><text:span text:style-name="T86">1.</text:span><text:span text:style-name="T87"> Общие положения</text:span></text:h>
      <text:p text:style-name="P88"/>
      <text:p text:style-name="P89"><text:span text:style-name="T90">1.1. Настоящее <text:s/>положение о мастерской, оснащенной современной<text:s/></text:span><text:span text:style-name="T91">материально-технической базой по <text:s/>компетенции «</text:span><text:span text:style-name="T92">Эксплуатация сельскохозяйственной техники</text:span><text:span text:style-name="T93">» (далее – <text:s/>Положение) разработано в соответствии с:</text:span></text:p>
      <text:p text:style-name="P94"><text:span text:style-name="T95">Федеральным законом от 29 декабря 2012 г. № 273-ФЗ «Об образовании<text:s/></text:span><text:span text:style-name="T96"><text:line-break/></text:span><text:span text:style-name="T97">в Российской Федерации»;</text:span></text:p>
      <text:p text:style-name="P98"><text:span text:style-name="T99">паспортом национального проекта «Образование», утвержд</text:span><text:span text:style-name="T100">енным президиумом Совета при Президенте Российской Федерации по стратегическому развитию и национальным проектам (протокол от 24 декабря 2018 г. № 16);</text:span></text:p>
      <text:p text:style-name="P101"><text:span text:style-name="T102">перечнями профессий и специальностей среднего профессионального образования, утвержденными приказом Мини</text:span><text:span text:style-name="T103">стерства образования и науки Российской Федерации от 29 октября 2013 г. № 1199;</text:span></text:p>
      <text:p text:style-name="P104"><text:span text:style-name="T105">порядком организации и осуществления образовательной деятельности<text:s/></text:span><text:span text:style-name="T106"><text:line-break/></text:span><text:span text:style-name="T107">по образовательным программам среднего профессионального образования, утвержденным приказом Министерства обра</text:span><text:span text:style-name="T108">зования и науки Российской Федерации от 14 июня 2013 г. № 464;</text:span></text:p>
      <text:p text:style-name="P109"><text:span text:style-name="T110">порядком организации и осуществления образовательной деятельности<text:s/></text:span><text:span text:style-name="T111"><text:line-break/></text:span><text:span text:style-name="T112">по основным программам профессионального обучения, утвержденным приказом Министерства образования и науки Российской Федерации</text:span><text:span text:style-name="T113"><text:s/>от 18 апреля 2013 г.<text:s/></text:span><text:span text:style-name="T114">№ 292;</text:span></text:p>
      <text:p text:style-name="P115"><text:span text:style-name="T116">порядком организации и осуществления образовательной деятельности<text:s/></text:span><text:span text:style-name="T117"><text:line-break/></text:span><text:span text:style-name="T118">по дополнительным профессиональным программам, утвержденным приказом Министерства образования и науки Российской Федерации от 1 июля 2013 г. № 499;</text:span></text:p>
      <text:p text:style-name="P119"><text:span text:style-name="T120">порядком ор</text:span><text:span text:style-name="T121">ганизации и осуществления образовательной деятельности<text:s/></text:span><text:span text:style-name="T122"><text:line-break/></text:span><text:span text:style-name="T123">по дополнительным общеобразовательным программам, утвержденным<text:s/></text:span><text:soft-page-break/><text:span text:style-name="T124">приказом Министерства просвещения Российской Федерации от 9 ноября 2018 г. № 196.</text:span></text:p>
      <text:p text:style-name="P125"><text:span text:style-name="T126">1.2. Положение устанавливает требования к созданию</text:span><text:span text:style-name="T127"><text:line-break/></text:span><text:span text:style-name="T128">и фу</text:span><text:span text:style-name="T129">нкционированию мастерской, оснащенной современной <text:s text:c="127"/>материально-технической базой по компетенции «</text:span><text:span text:style-name="T130">Эксплуатация сельскохозяйственной техники</text:span><text:span text:style-name="T131">». <text:s text:c="21"/></text:span><text:span text:style-name="T132"><text:s text:c="77"/></text:span></text:p>
      <text:p text:style-name="P133"><text:span text:style-name="T134">1.3. Мастерская является структурным подразделением образовательной организации, осуществляющей образовательную деятельность по образовательным программам среднего профессиональн</text:span><text:span text:style-name="T135">ого образования, оснащенным современной материально-технической базой по одной из компетенций.</text:span></text:p>
      <text:p text:style-name="P136"><text:span text:style-name="T137">1.4. Мастерская функционирует по месту осуществления образовательной деятельности по образовательным программам среднего профессионального образования, программа</text:span><text:span text:style-name="T138">м профессионального обучения, дополнительным профессиональным программам, соответствующим заявленному направлению создания мастерских (указывается адрес места функционирования мастерской).</text:span></text:p>
      <text:p text:style-name="P139"/>
      <text:p text:style-name="P140"><text:span text:style-name="T141">2. Цель и функции мастерской</text:span></text:p>
      <text:p text:style-name="P142"/>
      <text:p text:style-name="P143"><text:span text:style-name="T144">2.1. Целью мастерской является практ</text:span><text:span text:style-name="T145">ическая подготовка обучающихся</text:span><text:span text:style-name="T146"><text:line-break/></text:span><text:span text:style-name="T147">в соответствии с современными стандартами и передовыми технологиями, в том числе стандартами Ворлдскиллс Россия.</text:span></text:p>
      <text:p text:style-name="P148"><text:span text:style-name="T149">2.2. Основные функции мастерской:</text:span></text:p>
      <text:p text:style-name="P150"><text:span text:style-name="T151">образовательная деятельность по программе подготовки специалистов среднего зве</text:span><text:span text:style-name="T152">на специальности <text:s/>35.02.07</text:span><text:span text:style-name="T153"><text:s/></text:span><text:span text:style-name="T154">Механизация сельского хозяйства</text:span><text:span text:style-name="T155"><text:s/>на уровне, соответствующем профессиональным стандартам, лучшему отечественному и международному опыту, в том числе стандартам Ворлдскиллс Россия;</text:span></text:p>
      <text:soft-page-break/>
      <text:p text:style-name="P156"><text:span text:style-name="T157">образовательная деятельность по программам профессионального обучения и до</text:span><text:span text:style-name="T158">полнительным профессиональным программам (программам повышения квалификации, программам профессиональной переподготовки) на уровне, соответствующем профессиональным стандартам, лучшему отечественному и международному опыту, в том числе стандартам Ворлдскил</text:span><text:span text:style-name="T159">лс Россия;</text:span></text:p>
      <text:p text:style-name="P160"><text:span text:style-name="T161">образовательная деятельность по дополнительным общеобразовательным программам для детей и взрослых;</text:span></text:p>
      <text:p text:style-name="P162"><text:span text:style-name="T163">обеспечение условий для оценки компетенций и квалификации;</text:span></text:p>
      <text:p text:style-name="P164"><text:span text:style-name="T165">проведение профориентационных мероприятий для обучающихся образовательных организаций,</text:span><text:span text:style-name="T166"><text:s/>в том числе с целью получения первой профессии.</text:span></text:p>
      <text:p text:style-name="P167"/>
      <text:p text:style-name="P168"><text:span text:style-name="T169">3. Материально-техническая база мастерской</text:span></text:p>
      <text:p text:style-name="P170"/>
      <text:p text:style-name="P171"><text:span text:style-name="T172">3.1. Оснащение мастерской осуществляется в соответствии с требованиями инфраструктурных листов Ворлдскиллс Россия по соответствующей компетенции, размещенных на<text:s/></text:span><text:span text:style-name="T173">сайте союза<text:s/></text:span><text:span text:style-name="T174">«Агентство развития профессиональных сообществ</text:span><text:span text:style-name="T175"><text:s/></text:span><text:span text:style-name="T176">и рабочи</text:span><text:span text:style-name="T177">х кадров «Молодые профессионалы (Ворлдскиллс<text:s/></text:span><text:span text:style-name="T178">Россия)»</text:span><text:span text:style-name="T179"><text:s/></text:span><text:span text:style-name="T180">в информационно-телекоммуникационной сети Интернет.</text:span></text:p>
      <text:p text:style-name="P181"><text:span text:style-name="T182">3.2. В случае отсутствия инфраструктурных листов Ворлдскиллс Россия оснащение мас</text:span><text:span text:style-name="T183">терской осуществляется в соответствии с требованиями профессиональных стандартов,<text:s/></text:span><text:span text:style-name="T184">федеральных государственных образовательных стандартов среднего профессионального образования и примерных основных образовательных программ.</text:span></text:p>
      <text:p text:style-name="P185"><text:span text:style-name="T186">3.3. Материально-техническая база</text:span><text:span text:style-name="T187"><text:s/>мастерской используется:</text:span></text:p>
      <text:p text:style-name="P188"><text:span text:style-name="T189">педагогическими работниками, обучающимися в целях реализации образовательного процесса, проведения процедуры аттестации, а также<text:s/></text:span><text:soft-page-break/><text:span text:style-name="T190">иными лицами, вовлеченными в реализацию образовательной программы в сетевой форме;</text:span></text:p>
      <text:p text:style-name="P191"><text:span text:style-name="T192">физическими и юрид</text:span><text:span text:style-name="T193">ическими лицами – участниками взаимодействия,</text:span><text:span text:style-name="T194"><text:line-break/></text:span><text:span text:style-name="T195">в том числе образовательными организациями, производственными предприятиями</text:span><text:span text:style-name="T196"><text:line-break/></text:span><text:span text:style-name="T197">и организациями, центрами оценки квалификации, коммерческими структурами</text:span><text:span text:style-name="T198"><text:line-break/></text:span><text:span text:style-name="T199">и другими.</text:span></text:p>
      <text:p text:style-name="P200"><text:span text:style-name="T201">3.4. Загруженность мастерской регулируется планом-</text:span><text:span text:style-name="T202">графиком</text:span><text:span text:style-name="T203"><text:line-break/></text:span><text:span text:style-name="T204">и утверждается локальным актом образовательной организации.</text:span></text:p>
      <text:p text:style-name="P205"><text:span text:style-name="T206">3.5. Материально-техническая база мастерской может совместно использоваться организациями в соответствии с действующим законодательством Российской<text:s/></text:span><text:span text:style-name="T207">Федерации.</text:span></text:p>
      <text:p text:style-name="P208"><text:span text:style-name="T209">3.6. В случае использования<text:s/></text:span><text:span text:style-name="T210">помещений и оборудования мастерской</text:span><text:span text:style-name="T211"><text:line-break/></text:span><text:span text:style-name="T212">для реализации образовательных программ в сетевой форме план-график совместно разрабатывается и утверждается организациями, участвующими в реализации образовательных программ.</text:span></text:p>
      <text:p text:style-name="P213"><text:span text:style-name="T214">3.7. В учебных лабораториях мастерской<text:s/></text:span><text:span text:style-name="T215">обору</text:span><text:span text:style-name="T216">дуются рабочие места обучающихся, оснащенные для выполнения практических работ и заданий, и рабочее место преподавателя (ПРИЛОЖЕНИЕ 2).</text:span></text:p>
      <text:p text:style-name="P217">3.8. Учебно-лабораторное оборудование мастерской планируется к использованию при реализации основной образовательной программы в части:</text:p>
      <text:p text:style-name="P218">учебных дисциплин – «Техническая механика»,<text:s/>«<text:s/>Основы гидравлики и теплотехники»,<text:s/>«Материаловедение», «Метрология, стандартизация и подтверждение качества», «Охрана труда<text:s/>», «Информационные технологии в профессиональной деятельности»;</text:p>
      <text:p text:style-name="P219">междисциплинарных курсов и профессиональных модулей – «Подготовка машин, механизмов, установок, приспособлений к работе, комплектование сборочных единиц», «Эксплуатация сельскохозяйственной<text:s/><text:soft-page-break/>техники»,<text:s/><text:s/>«Техническое обслуживание и диагностирование неисправностей сельскохозяйственных машин и механизмов; ремонт отдельных деталей и узлов», «Управление работами машинно-тракторного парка сельскохозяйственного предприятия», «Выполнение работ по одной или нескольким профессиям рабочих, должностям служащих», «Слесарь по ремонту сельскохозяйственных<text:s/>машин».</text:p>
      <text:p text:style-name="P220">курсовых работ (проектов), технологических и социально-экономических проектов;</text:p>
      <text:p text:style-name="P221"><text:span text:style-name="T222">3.9. Оборудование мастерской может использоваться для выпуска продукции</text:span><text:span text:style-name="T223"><text:s/></text:span><text:span text:style-name="T224">и последующей ее реализации в соответствии</text:span><text:span text:style-name="T225"><text:s/>с условиями, предусмотренными договорами или соглашениями заказчика и образовательной организации. Продукция реализуется в соответствии с уставом образовательной организации</text:span><text:span text:style-name="T226"><text:s/></text:span><text:span text:style-name="T227">и действующим законодательством Российской Федерации.</text:span></text:p>
      <text:p text:style-name="P228"><text:span text:style-name="T229">3.10. В мастерской могут со</text:span><text:span text:style-name="T230">здаваться вспомогательные помещения для обслуживания и ремонта оборудования, хранения расходных материалов, готовой продукции и другие.</text:span></text:p>
      <text:p text:style-name="P231"><text:span text:style-name="T232">3.11. Помещения и оборудование мастерской должны соответствовать<text:s/></text:span><text:span text:style-name="T233">санитарным правилам зданий, строений, сооружений, помещ</text:span><text:span text:style-name="T234">ений, оборудования</text:span><text:span text:style-name="T235"><text:line-break/></text:span><text:span text:style-name="T236">и иного имущества, необходимых для осуществления образовательной деятельности</text:span></text:p>
      <text:p text:style-name="P237"><text:span text:style-name="T238">3.12. Для лиц с инвалидностью и обучающихся с ограниченными возможностями здоровья в мастерских должны быть созданы специальные условия</text:span><text:span text:style-name="T239"><text:note text:note-class="footnote" text:id="_ftn0"><text:note-citation>1</text:note-citation><text:note-body><text:p text:style-name="P240"><text:span text:style-name="T241"><text:s/></text:span><text:span text:style-name="T242">Под специальными<text:s/></text:span><text:span text:style-name="T243">условиями для получения образования обучающимися с ограниченными возможностями здоровья в настоящем Федеральном законе понимаются условия обучения, воспитания и развития таких обучающихся, включающие в себя использование специальных образовательных програм</text:span><text:span text:style-name="T244">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обучающимс</text:span><text:span text:style-name="T245">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</text:span><text:span text:style-name="T246">ельных программ обучающимися с ограниченными возможностями здоровья.</text:span></text:p></text:note-body></text:note></text:span><text:span text:style-name="T247"><text:s/>с учетом их нарушенных функций и ограничений жизнедеятельности.</text:span></text:p>
      <text:soft-page-break/>
      <text:p text:style-name="P248"><text:span text:style-name="T249">4. Руководство мастерской</text:span></text:p>
      <text:p text:style-name="P250"/>
      <text:p text:style-name="P251"><text:span text:style-name="T252">4.1. Организационная структура и штатное расписание мастерской определяются и утверждаются руко</text:span><text:span text:style-name="T253">водителем образовательной организации</text:span><text:span text:style-name="T254"><text:line-break/></text:span><text:span text:style-name="T255">в порядке, установленном локальными нормативными актами образовательной организации.</text:span></text:p>
      <text:p text:style-name="P256"><text:span text:style-name="T257">4.2. Непосредственно руководство мастерской осуществляет заведующий мастерской, назначаемый руководителем образовательной организации</text:span><text:span text:style-name="T258">.</text:span></text:p>
      <text:p text:style-name="P259"><text:span text:style-name="T260">4.3. Заведующий мастерской подчиняется непосредственно заместителю руководителя образовательной организации по учебно-производственной работе в соответствии с установленным распределением обязанностей.</text:span></text:p>
      <text:p text:style-name="P261"><text:span text:style-name="T262">4.4. Заведующий мастерской руководит деятельностью м</text:span><text:span text:style-name="T263">астерской и несет ответственность за эффективность ее использования, обеспечивает соблюдение требований законодательства по охране труда, пожарной и экологической безопасности в мастерской, осуществляет иные обязанности в соответствии</text:span><text:span text:style-name="T264"><text:s/></text:span><text:span text:style-name="T265">с должностной инструк</text:span><text:span text:style-name="T266">цией (ПРИЛОЖЕНИЕ 1).</text:span></text:p>
      <text:p text:style-name="P267"/>
      <text:p text:style-name="P268"><text:span text:style-name="T269">5. Финансирование мастерской</text:span></text:p>
      <text:p text:style-name="P270"/>
      <text:p text:style-name="P271"><text:span text:style-name="T272">5.1. Финансирование мастерской осуществляется за счет:</text:span></text:p>
      <text:p text:style-name="P273"><text:span text:style-name="T274">средств, поступающих за обучение по прямым договорам с заказчиками;</text:span></text:p>
      <text:p text:style-name="P275"><text:span text:style-name="T276">бюджетных ассигнований бюджета субъекта Российской Федерации и федерального бюдже</text:span><text:span text:style-name="T277">та, в том числе гранта на предоставление субсидии;</text:span></text:p>
      <text:p text:style-name="P278"><text:span text:style-name="T279">средств, полученных за выполнение консультационной деятельности,</text:span><text:span text:style-name="T280"><text:line-break/></text:span><text:span text:style-name="T281">от реализации учебных, методических, научных и других разработок;</text:span></text:p>
      <text:soft-page-break/>
      <text:p text:style-name="P282"><text:span text:style-name="T283">других источников, предусмотренных законодательством.</text:span></text:p>
      <text:p text:style-name="P284"/>
      <text:p text:style-name="P285"><text:span text:style-name="T286">6. Контроль за<text:s/></text:span><text:span text:style-name="T287">деятельностью мастерской и отчетность</text:span></text:p>
      <text:p text:style-name="P288"/>
      <text:p text:style-name="P289"><text:span text:style-name="T290">6.1. Контроль за деятельностью мастерской осуществляется в соответствии</text:span><text:span text:style-name="T291"><text:s/></text:span><text:span text:style-name="T292">с уставом и локальными нормативными актами образовательной организации, правовыми актами Российской Федерации и субъекта Российской Федерации.</text:span></text:p>
      <text:p text:style-name="P293"><text:span text:style-name="T294">6.</text:span><text:span text:style-name="T295">2. Мастерские отчитываются перед руководителем образовательной организации об итогах своей деятельности и эффективности использования оборудования.</text:span></text:p>
      <text:p text:style-name="P296">6.3. Образовательные организации, имеющие мастерские, обеспечивают открытость и доступность сведений о расположенном в мастерской материально-техническом обеспечении, к которому обеспечивается доступ обучающихся и иных категорий лиц.</text:p>
      <text:p text:style-name="P297"/>
      <text:p text:style-name="P298"><text:span text:style-name="T299">7. Заключительные положения</text:span></text:p>
      <text:p text:style-name="P300"/>
      <text:p text:style-name="P301"><text:span text:style-name="T302">7.1. Мастерская создается, реорганизуется и ликвидируется в соответствии</text:span><text:span text:style-name="T303"><text:s/></text:span><text:span text:style-name="T304">с законодательством Российск</text:span><text:span text:style-name="T305">ой Федерации, уставом и локальными нормативными актами образовательной организации, настоящим Примерным положением.</text:span></text:p>
      <text:p text:style-name="P306"><text:span text:style-name="T307">7.2. Брендирование<text:s/></text:span><text:span text:style-name="T308">мастерских, созданных без использования средств федерального бюджета,<text:s/></text:span><text:span text:style-name="T309">осуществляться в соответствии с концепцией</text:span><text:span text:style-name="T310"><text:line-break/></text:span><text:span text:style-name="T311">по бренд</text:span><text:span text:style-name="T312">ированию мастерских<text:s/></text:span><text:span text:style-name="T313">по приоритетным группам компетенций, размещенной на официальном</text:span><text:span text:style-name="T314"><text:s/>сайте Министерства просвещения</text:span><text:span text:style-name="T315"><text:line-break/></text:span><text:span text:style-name="T316">Российской Федерации (</text:span><text:a xlink:href="https://edu.gov.ru/" office:target-frame-name="_top" xlink:show="replace"><text:span text:style-name="T317">https</text:span></text:a><text:a xlink:href="https://edu.gov.ru/" office:target-frame-name="_top" xlink:show="replace"><text:span text:style-name="T318">://</text:span></text:a><text:a xlink:href="https://edu.gov.ru/" office:target-frame-name="_top" xlink:show="replace"><text:span text:style-name="T319">edu</text:span></text:a><text:a xlink:href="https://edu.gov.ru/" office:target-frame-name="_top" xlink:show="replace"><text:span text:style-name="T320">.</text:span></text:a><text:a xlink:href="https://edu.gov.ru/" office:target-frame-name="_top" xlink:show="replace"><text:span text:style-name="T321">gov</text:span></text:a><text:a xlink:href="https://edu.gov.ru/" office:target-frame-name="_top" xlink:show="replace"><text:span text:style-name="T322">.</text:span></text:a><text:a xlink:href="https://edu.gov.ru/" office:target-frame-name="_top" xlink:show="replace"><text:span text:style-name="T323">ru</text:span></text:a><text:a xlink:href="https://edu.gov.ru/" office:target-frame-name="_top" xlink:show="replace"><text:span text:style-name="T324">/</text:span></text:a><text:span text:style-name="T325">), при условии выполнения установленных требований к оснащен</text:span><text:span text:style-name="T326">ию мастерских</text:span><text:span text:style-name="T327"><text:note text:note-class="footnote" text:id="_ftn1"><text:note-citation>2</text:note-citation><text:note-body><text:p text:style-name="P328"><text:span text:style-name="T329"><text:s/>Раздел 5 Методических рекомендаций об оснащении организаций, осуществляющих образовательную деятельность по образовательным программам среднего профессионального образования, материально-технической базой по приоритетным группам компетенци</text:span><text:span text:style-name="T330">й.</text:span></text:p></text:note-body></text:note></text:span><text:span text:style-name="T3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-asian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F" style:font-name-complex="F" fo:color="#365F91" fo:font-size="16pt" style:font-size-asian="16pt" style:font-size-complex="16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FootnoteSymbol" style:display-name="Footnote Symbol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АбзацспискаЗнак" style:display-name="Абзац списка Знак" style:family="text">
      <style:text-properties style:font-name-asian="F"/>
    </style:style>
    <style:style style:name="ListLabel1" style:display-name="ListLabel 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ListLabel2" style:display-name="ListLabel 2" style:family="text">
      <style:text-properties style:font-name="Times New Roman" style:font-name-complex="Times New Roman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ренкова Елена Викторовна</meta:initial-creator>
    <dc:creator>user</dc:creator>
    <meta:creation-date>2019-02-13T13:42:00Z</meta:creation-date>
    <dc:date>2019-10-18T10:33:00Z</dc:date>
    <meta:template xlink:href="Normal" xlink:type="simple"/>
    <meta:editing-cycles>12</meta:editing-cycles>
    <meta:editing-duration>PT8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809" meta:character-count="12101" meta:row-count="85" meta:non-whitespace-character-count="10316"/>
  </office:meta>
</office:document-meta>
</file>